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text-properties style:font-name="Verdana" fo:font-size="10pt" style:font-size-asian="10pt" style:font-name-complex="Verdana" style:font-size-complex="10pt"/>
    </style:style>
    <style:style style:name="P2" style:family="paragraph" style:parent-style-name="Testo_20_normale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sto_20_normal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Testo_20_normale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sto_20_normale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Testo_20_normale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Testo_20_normale">
      <style:paragraph-properties fo:text-align="justify" style:justify-single-word="false"/>
    </style:style>
    <style:style style:name="P8" style:family="paragraph" style:parent-style-name="Testo_20_normale">
      <style:paragraph-properties fo:line-height="150%" fo:text-align="justify" style:justify-single-word="false"/>
    </style:style>
    <style:style style:name="P9" style:family="paragraph" style:parent-style-name="Testo_20_normale">
      <style:paragraph-properties fo:text-align="end" style:justify-single-word="false"/>
    </style:style>
    <style:style style:name="P10" style:family="paragraph" style:parent-style-name="Testo_20_normale">
      <style:paragraph-properties fo:margin-left="0.318cm" fo:margin-right="0cm" fo:line-height="150%" fo:text-align="justify" style:justify-single-word="false" fo:text-indent="-0.318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Testo_20_normale">
      <style:paragraph-properties fo:margin-left="0.318cm" fo:margin-right="0cm" fo:line-height="150%" fo:text-align="justify" style:justify-single-word="false" fo:text-indent="-0.318cm" style:auto-text-indent="false"/>
      <style:text-properties style:font-name="Verdana" fo:font-size="10pt" fo:background-color="transparent" style:font-size-asian="10pt" style:font-name-complex="Verdana" style:font-size-complex="10pt"/>
    </style:style>
    <style:style style:name="P12" style:family="paragraph" style:parent-style-name="Testo_20_normale">
      <style:paragraph-properties fo:margin-left="0.318cm" fo:margin-right="0cm" fo:line-height="150%" fo:text-align="center" style:justify-single-word="false" fo:text-indent="-0.318cm" style:auto-text-indent="false"/>
    </style:style>
    <style:style style:name="P13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</style:style>
    <style:style style:name="P14" style:family="paragraph" style:parent-style-name="Testo_20_normale">
      <style:paragraph-properties fo:margin-left="2.09cm" fo:margin-right="0cm" fo:text-align="justify" style:justify-single-word="false" fo:text-indent="-1.984cm" style:auto-text-indent="false">
        <style:tab-stops>
          <style:tab-stop style:position="1.773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Testo_20_normale">
      <style:paragraph-properties fo:margin-left="0.318cm" fo:margin-right="0.113cm" fo:text-align="justify" style:justify-single-word="false" fo:orphans="2" fo:widows="2" fo:hyphenation-ladder-count="no-limit" fo:text-indent="-0.159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Testo_20_normale" style:list-style-name="WW8Num2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8" style:family="paragraph" style:parent-style-name="Testo_20_normale" style:list-style-name="WW8Num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background-color="transparent" style:font-size-asian="10pt" style:font-name-complex="Verdana" style:font-size-complex="10pt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2"/></text:p>
      <text:p text:style-name="P9"><text:s text:c="42"/><text:span text:style-name="T5">ALLEGATO 1</text:span><text:span text:style-name="T6"> <text:s/></text:span></text:p>
      <text:p text:style-name="P9"><text:s/></text:p>
      <text:p text:style-name="P1"><text:s text:c="78"/>Ufficio Segreteria del</text:p>
      <text:p text:style-name="P4"><text:s text:c="74"/>Consorzio Polizia Locale Nordest Vicentino</text:p>
      <text:p text:style-name="P4"><text:s text:c="33"/>Via Rasa n. 9</text:p>
      <text:p text:style-name="P4"><text:s text:c="40"/>36016 Thiene (VI)</text:p>
      <text:p text:style-name="P4"/>
      <text:p text:style-name="P4"/>
      <text:p text:style-name="P7"/>
      <text:p text:style-name="P13"><text:span text:style-name="T1">Oggetto: <text:tab/>Domanda di partecipazione al concorso pubblico, per ti</text:span><text:span text:style-name="T2">toli ed esami, per l</text:span><text:span text:style-name="T1">a copertura di un posto di Istruttore Direttivo a tempo pieno ed indeterminato</text:span></text:p>
      <text:p text:style-name="P14"><text:s text:c="16"/>Area Amministrativa-Contabile Categoria <text:s/>D1 <text:s/>CCNL Funzioni <text:s/>Locali</text:p>
      <text:p text:style-name="P14"/>
      <text:p text:style-name="P14"/>
      <text:p text:style-name="P2">Il/la sottoscritto/a COGNOME ______________________ _______________________________ </text:p>
      <text:p text:style-name="P2">NOME_____________________________ nato/a ________________________________ <text:s/>( <text:s text:c="5"/>)</text:p>
      <text:p text:style-name="P2">il <text:s text:c="5"/>____/____/_______ <text:s text:c="3"/>residente <text:s/>a _______________________________________ <text:s text:c="2"/>( <text:s text:c="4"/>) </text:p>
      <text:p text:style-name="P2">in <text:s text:c="2"/>via _______________________________ n. ____ tel. <text:s/>______________________________ </text:p>
      <text:p text:style-name="P2">cell. _________________________ mail o PEC _______________________________________</text:p>
      <text:p text:style-name="P2">codice fiscale ___________________________________________________________________ </text:p>
      <text:p text:style-name="P5"/>
      <text:p text:style-name="P5"/>
      <text:p text:style-name="P5"/>
      <text:p text:style-name="P5">CHIEDE</text:p>
      <text:p text:style-name="P5"/>
      <text:p text:style-name="P6">di essere ammesso/a al concorso pubblico indicato in oggetto.</text:p>
      <text:p text:style-name="P6">A tel fine, ai sensi degli artt. 46 e 47 del D.P.R. 28 dicembre 2000, n. 445 e consapevole delle conseguenze e sanzioni penali previste dagli artt. 75 e 76 del citato decreto in caso di dichiarazioni mendaci, sotto la propria responsabilità,</text:p>
      <text:p text:style-name="P6"/>
      <text:p text:style-name="P6"/>
      <text:p text:style-name="P6"/>
      <text:p text:style-name="P5">DICHIARA</text:p>
      <text:p text:style-name="P5"/>
      <text:p text:style-name="P3"/>
      <text:p text:style-name="P3">1. di essere cittadino/a italiano/a;</text:p>
      <text:p text:style-name="P2"><text:s text:c="4"/>o <text:s/>in alternativa dichiara________________________________________________________;</text:p>
      <text:p text:style-name="P2">2. di essere fisicamente idoneo all'impiego (per i soggetti appartenenti alle categorie protette deve essere indicata la categoria di appartenenza) ________________________________________ <text:s/>; </text:p>
      <text:p text:style-name="P2">3. di <text:s/>essere <text:s/>iscritto nelle <text:s/>liste <text:s/>elettorali <text:s/>del <text:s/>Comune <text:s/>di ______________________________ ; </text:p>
      <text:p text:style-name="P2">4. di non avere riportato condanne penali definitive e provvedimenti definitivi del Tribunale o condanne o provvedimenti che impediscano la costituzione di rapporto di impiego presso la Pubblica Amministrazione; </text:p>
      <text:p text:style-name="P2"><text:s text:c="4"/>o eventuali condanne riportate, eventuali procedimenti penali in corso ed eventuale riabilitazione conseguita____________________________________________________ ; </text:p>
      <text:p text:style-name="P8"><text:soft-page-break/><text:span text:style-name="T3">5. di essere in </text:span><text:span text:style-name="T4"><text:s/>regola nei riguardi degli obblighi di leva (solo per i candidati di sesso maschile nati prima del 01.01.1986);</text:span></text:p>
      <text:p text:style-name="P11">6. di richiedere i seguenti ausili o tempi aggiuntivi ai sensi dell'art. 20 della L.104/1992; _____________________________________________________________________________</text:p>
      <text:p text:style-name="P11">e a tal fine allega la certificazione rilasciata dalla struttura sanitaria pubblica competente. <text:s/></text:p>
      <text:p text:style-name="P11"/>
      <text:p text:style-name="P11"/>
      <text:p text:style-name="P12"><text:span text:style-name="T2">DICHIARA</text:span><text:span text:style-name="T4"> inoltre</text:span></text:p>
      <text:p text:style-name="P11"/>
      <text:p text:style-name="P11"/>
      <text:p text:style-name="P11"/>
      <text:p text:style-name="P10">di <text:s/>essere <text:s/>in possesso <text:s/>del seguente TITOLO DI STUDIO:</text:p>
      <text:p text:style-name="P10"/>
      <text:p text:style-name="P10"><text:s text:c="4"/>laurea triennale <text:s text:c="28"/>laurea quinquennale o quadriennale </text:p>
      <text:p text:style-name="P10"/>
      <text:p text:style-name="P10">specificare il tipo di laurea posseduta :</text:p>
      <text:p text:style-name="P10"/>
      <text:p text:style-name="P10"><text:s/>_____________________________________________________________________________</text:p>
      <text:p text:style-name="P10"/>
      <text:p text:style-name="P10">conseguita il ___________________________________________________________________</text:p>
      <text:p text:style-name="P10"/>
      <text:p text:style-name="P10">presso ________________________________________________________________________</text:p>
      <text:p text:style-name="P10"/>
      <text:p text:style-name="P10">con la seguente votazione <text:s text:c="2"/>__________/________</text:p>
      <text:p text:style-name="P2"/>
      <text:p text:style-name="P2">Dichiarazione di eventuali titoli di precedenza o preferenza:</text:p>
      <text:p text:style-name="P2"/>
      <text:p text:style-name="P2">______________________________________________________________________________</text:p>
      <text:p text:style-name="P2"/>
      <text:p text:style-name="P2">Chiede che le eventuali comunicazioni siano inviate al seguente indirizzo e-mail:</text:p>
      <text:p text:style-name="P2"/>
      <text:p text:style-name="P2">______________________________________________________________________________</text:p>
      <text:p text:style-name="P3"><text:s text:c="6"/></text:p>
      <text:p text:style-name="P3"/>
      <text:p text:style-name="P3"><text:s text:c="4"/>Dichiara <text:s/>di <text:s/>conoscere <text:s/>che <text:s/>la <text:s/>nomina è subordinata alle disposizioni di legge in materia di assunzione di personale presso gli Enti Locali in vigore al momento dell'assunzione stessa. </text:p>
      <text:p text:style-name="P3"/>
      <text:p text:style-name="P3"/>
      <text:p text:style-name="P3"/>
      <text:p text:style-name="P3"><text:soft-page-break/></text:p>
      <text:p text:style-name="P16"/>
      <text:p text:style-name="P3">Allega la seguente documentazione:</text:p>
      <text:list xml:id="list6759009991276015598" text:style-name="WW8Num2">
        <text:list-item>
          <text:p text:style-name="P17">Copia della ricevuta versamento della tassa di concorso</text:p>
        </text:list-item>
        <text:list-item>
          <text:p text:style-name="P18">Copia fotostatica del documento di identità fronte/retro</text:p>
        </text:list-item>
        <text:list-item>
          <text:p text:style-name="P18">Curriculum vitae in formato europeo datato e sottoscritto</text:p>
        </text:list-item>
      </text:list>
      <text:p text:style-name="P3"/>
      <text:p text:style-name="P3">Dichiara di essere a conoscenza che i d<text:span text:style-name="T7">ati personali raccolti saranno trattati anche con strumenti informatici al fine di gestire il procedimento di selezione dei candidati e quello successivo di assunzione del vincitore e/o degli idonei, nella <text:s/>piena <text:s/>tutela <text:s/>dei <text:s/>diritti <text:s/>ed <text:s/>in particolare della riservatezza degli stessi, secondo quanto previsto dalla vigente normativa in materia. I dati personali raccolti saranno trattati dagli incaricati individuati dal responsabile del trattamento e potranno essere comunicati a terzi nei casi previsti dalla legge (ad. es. per consentire assunzioni da parte di altri Enti in accordo con questo Consorzio). I dati identificativi potranno essere diffusi in occasione della pubblicazione degli esiti delle prove d'esame e della conseguente graduatoria. Titolare del trattamento è il Consorzio P.L. Nordest Vicentino; Responsabile del trattamento e del procedimento è Dr. Giovanni Scarpellini, Direttore-Comandante del Consorzio di Polizia Locale <text:s/>Nordest Vicentino.</text:span></text:p>
      <text:p text:style-name="P3"/>
      <text:p text:style-name="P3"/>
      <text:p text:style-name="P3"/>
      <text:p text:style-name="P3"><text:s/></text:p>
      <text:p text:style-name="P3">____________, lì _________________ <text:s text:c="9"/>Firma ____________________________________</text:p>
      <text:p text:style-name="P3">luogo <text:s text:c="20"/>dat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 style:font-name-complex="OpenSymbol1"/>
    </style:style>
    <style:style style:name="WW8Num5z0" style:family="text">
      <style:text-properties style:font-name="Symbol1" style:font-name-complex="Symbol1"/>
    </style:style>
    <style:style style:name="WW8Num2z0" style:family="text">
      <style:text-properties style:font-name="Symbol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dc:date>2020-09-16T14:35:11.80</dc:date>
    <meta:editing-duration>PT1H7M45S</meta:editing-duration>
    <meta:editing-cycles>20</meta:editing-cycles>
    <meta:print-date>2020-09-16T14:35:06.41</meta:print-date>
    <meta:document-statistic meta:table-count="0" meta:image-count="0" meta:object-count="0" meta:page-count="3" meta:paragraph-count="50" meta:word-count="534" meta:character-count="5021"/>
  </office:meta>
</office:document-meta>
</file>